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8528570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color="#000000" style:font-size-complex="10pt"/>
    </style:style>
    <style:style style:name="P3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6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7" style:family="paragraph" style:parent-style-name="Header">
      <style:paragraph-properties fo:margin-left="3.747cm" fo:margin-right="0cm" fo:line-height="100%" fo:text-indent="0cm" style:auto-text-indent="false"/>
      <style:text-properties fo:font-size="9pt" fo:language="fr" fo:country="FR" style:font-size-asian="9pt" style:font-size-complex="9pt"/>
    </style:style>
    <style:style style:name="P8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3.747cm" fo:margin-right="0cm" fo:line-height="100%" fo:text-indent="0cm" style:auto-text-indent="false"/>
      <style:text-properties fo:font-size="7pt" style:font-size-asian="7pt" style:font-size-complex="7pt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6pt" fo:language="fr" fo:country="FR" style:font-size-asian="6pt" style:font-size-complex="6pt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2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13" style:family="paragraph" style:parent-style-name="Standard">
      <style:paragraph-properties fo:margin-left="2.54cm" fo:margin-right="0cm" fo:line-height="100%" fo:text-indent="0cm" style:auto-text-indent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6pt" fo:language="fr" fo:country="FR" style:font-size-asian="6pt" style:font-size-complex="10pt"/>
    </style:style>
    <style:style style:name="P14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5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3.747cm" fo:margin-right="0cm" fo:line-height="100%" fo:text-indent="0cm" style:auto-text-indent="false"/>
      <style:text-properties fo:font-size="7pt" style:font-size-asian="7pt" style:font-size-complex="7pt"/>
    </style:style>
    <style:style style:name="P17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8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19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20" style:family="paragraph" style:parent-style-name="Header">
      <style:paragraph-properties fo:margin-left="3.747cm" fo:margin-right="0cm" fo:line-height="100%" fo:text-indent="0cm" style:auto-text-indent="false"/>
      <style:text-properties fo:font-size="9pt" fo:language="fr" fo:country="FR" style:font-size-asian="9pt" style:font-size-complex="9pt"/>
    </style:style>
    <style:style style:name="P2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6pt" fo:language="fr" fo:country="FR" style:font-size-asian="6pt" style:font-size-complex="6pt"/>
    </style:style>
    <style:style style:name="T1" style:family="text">
      <style:text-properties fo:color="#000000" style:font-size-complex="10pt"/>
    </style:style>
    <style:style style:name="T2" style:family="text">
      <style:text-properties fo:language="it" fo:country="IT" style:language-asian="zh" style:country-asian="CN" style:language-complex="ar" style:country-complex="SA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magini1" text:anchor-type="char" svg:x="0cm" svg:y="0cm" svg:width="2.383cm" svg:height="3.171cm" draw:z-index="2"><draw:image xlink:href="Pictures/100000000000006400000085285705E2.png" xlink:type="simple" xlink:show="embed" xlink:actuate="onLoad"/></draw:frame>(nuovo)Partito comunista italiano</text:p>
      <text:p text:style-name="P11">Comitato Centrale</text:p>
      <text:p text:style-name="P8">Sito: http://www.nuovopci.it </text:p>
      <text:p text:style-name="P5">e.mail: nuovopci@riseup.net</text:p>
      <text:p text:style-name="P9"/>
      <text:p text:style-name="P11">Delegazione:</text:p>
      <text:p text:style-name="P6">BP3 4, rue Lénine 93451 L'Île St Denis (Francia)</text:p>
      <text:p text:style-name="P7">e.mail: <text:span text:style-name="T2">delegazione.npci@riseup.net</text:span></text:p>
      <text:p text:style-name="P10"/>
      <text:p text:style-name="P13"/>
      <text:p text:style-name="P12">4 maggio 2017</text:p>
      <text:p text:style-name="P2">Ai compagni della Sezione di Milano “Teresa Noce” del Partito dei CARC</text:p>
      <text:p text:style-name="P2"/>
      <text:p text:style-name="P2">Cari compagni, </text:p>
      <text:p text:style-name="P2">ringrazio i dirigenti della Sezione del Partito dei CARC, che hanno dato al (nuovo) Partito comunista italiano la possibilità di portare il suo saluto al vostro congresso e anzitutto vi auguro di fare un lavoro fecondo di risultati. </text:p>
      <text:p text:style-name="P2">I lavoratori del nostro paese hanno bisogno di voi. Per lo più loro non lo sanno, ma voi siete in grado di portarli a prendere la strada giusta per porre fine al catastrofico corso delle cose che le autorità della Repubblica Pontificia impongono nel nostro paese. </text:p>
      <text:p text:style-name="P2">Non è grave che i lavoratori non sappiano che voi potete farlo. Anzi è naturale che non lo sappiano perché le stesse autorità fanno di tutto per distrarre e demoralizzare i lavoratori, per far credere che non c’è alternativa a quello che esse impongono. Hanno ridotto il nostro paese a un terreno aperto a tutte le scorrerie e ai saccheggi che fanno comodo ai grandi gruppi imperialisti di tutto il mondo, ivi compresi i grandi gruppi finanziari italiani che fanno parte di questa elite di predoni che devastano il nostro e gli altri paesi.</text:p>
      <text:p text:style-name="P2">Quello che è importante e decisivo, è che lo sappiate voi e che voi sappiate cosa e come fare. Noi comunisti sappiamo cosa e come fare. Quest’anno celebriamo il centenario della Rivoluzione d’Ottobre, l’insurrezione che ha dato il via alla prima grande ondata della rivoluzione proletaria mondiale. È la dimostrazione pratica, storica che possiamo farlo. </text:p>
      <text:p text:style-name="P2">Ma quell’ondata si è esaurita, penserete. Certo, le grandi imprese non riescono al primo colpo. Ma quell’ondata ha cambiato il mondo e a quelli che vogliono imparare ha insegnato come fare meglio. </text:p>
      <text:p text:style-name="P2">La borghesia imperialista ha ripreso in mano la direzione del mondo e ha mostrato e sta confermando che il suo regno è la rovina dell’umanità, che instaurare il socialismo è necessario. La Carovana del nuovo PCI ha ricavato gli insegnamenti della prima ondata della rivoluzione proletaria e li sta applicando. Il Partito dei CARC fa parte della Carovana. Creare le condizioni per costituire il Governo di Blocco Popolare, costituirlo e farlo ingoiare ai vertici della Repubblica Pontificia è l’impresa che nell’immediato abbiamo davanti; è l’impresa che previene la mobilitazione razzista; mobilita tutte le forze vive e sane del paese che lottano contro il degrado, la disoccupazione e l’abbrutimento; le mobilita a compiere un’impresa che farà fare un salto avanti alla rivoluzione socialista. </text:p>
      <text:p text:style-name="P2">Le aziende capitaliste, le istituzioni pubbliche, le scuole e le università sono i futuri centri del nuovo potere. Possiamo e dobbiamo intervenire in ognuno di questi centri che aggregano masse popolari e fare scuola di comunismo. Incitare le persone più avanzate e generose a organizzarsi, a mobilitare gli altri per difendere i loro diritti e le loro conquiste che i vertici della Repubblica Pontificia sacrificano ai profitti dei capitalisti. Mobilitarli a proiettarsi all’esterno delle aziende e delle scuole, ad attuare di loro iniziativa dovunque è possibile farlo su scala locale le parti progressiste della Costituzione strappata dalla Resistenza e non attuata, aggirata e violata, a rendere il paese ingovernabile dai vertici della Repubblica Pontificia, ad aggregarsi con le mille organizzazioni e comitati che le masse popolari hanno formato e formano, a spingere tutti in avanti fino a costituire insieme un proprio governo d’emergenza. </text:p>
      <text:p text:style-name="P4"><text:span text:style-name="T1">Questa è la via per rompere le catene dell’Unione Europea, della NATO, della Banca Centrale Europea. Il primo paese </text:span><text:span text:style-name="T1">che romperà queste catene indicherà la strada e aprirà la via anche alle masse popolari degli altri paesi. </text:span></text:p>
      <text:p text:style-name="P2"><text:soft-page-break/>I popoli non hanno bisogno di competizione e di concorrenza; hanno bisogno di essere sovrani nel proprio paese e di instaurare rapporti di solidarietà, collaborazione e scambio con gli altri paesi. Sulla terra c’è posto per tutti; possiamo salvaguardare l’ambiente e anche migliorarlo e creare un avvenire di benessere, di civiltà e di progresso. Ma la premessa è che i lavoratori siano padroni del proprio paese, strappino il potere alla borghesia e ai suoi agenti. </text:p>
      <text:p text:style-name="P2">A questa impresa voi potete contribuire, ognuno di voi può dare il suo contributo. Chi contribuirà, migliorerà anche se stesso. Imparerà a essere contento, sereno e coraggioso. </text:p>
      <text:p text:style-name="P2">Il P.CARC aggrega tutti quelli che vogliono collaborare a compiere questa impresa; la Carovana del (nuovo) Partito comunista è la scuola per chi vuole imparare a compiere questa impresa. </text:p>
      <text:p text:style-name="P2">Chi non ha fiducia né in sé né negli altri accusa noi del (n)PCI perché ci organizziamo nella clandestinità. Si unisce alla borghesia nel condannarci e cerca di isolare il Partito dei CARC perché è il nostro partito fratello; perché condivide i nostri principi, condivide la concezione comunista del mondo, il nostro bilancio della prima ondata della rivoluzione proletaria, la nostra analisi della situazione; perché lotta per portare le masse popolari a costituire il Governo di Blocco Popolare. Ma cosa obiettano a questa strada? Il massimo che possono dire è che “non ci sono le condizioni”. Ma noi diciamo: guardatevi attorno. Se un piccolo gruppo di lavoratori, 24 operai in tutto, come quelli della Rational di Massa riescono a combinare la mobilitazione che già sono riusciti a creare, la stessa cosa possono fare i lavoratori della Alstom di Sesto San Giovanni, i lavoratori dell’INNSE, i lavoratori dell’Alitalia, i lavoratori delle tante aziende minacciate di chiusura, dei tanti servizi pubblici minacciati di privatizzazione, gli studenti delle scuole e delle università, i tassisti minacciati dalla Uber, tanti lavoratori autonomi ridotti alla disperazione. Non c’è dubbio che troveranno eco e solidarietà negli operai delle aziende che oggi tirano ancora ma che sono nelle mani di predoni che domani possono cambiare idea, predoni che già oggi erodono i diritti conquistati, esternalizzano e subappaltano. Basta guardare all’ultimo contratto metalmeccanici, all’accordo preliminare per il pubblico impiego, al taglio delle risorse alle amministrazioni comunali, ai tagli ai servizi pubblici. </text:p>
      <text:p text:style-name="P2">Quello che occorre è la mobilitazione dei comunisti a portare una linea di riscossa, la fiducia nelle proprie forze; dei comunisti anzitutto ispirati e animati loro stessi dalla concezione comunista del mondo. Questa mostra la via del futuro con la stessa sicurezza con cui la medicina moderna ha mostrato la via per curare malattie e infezioni secolari, la fisica moderna ha insegnato a costruire macchine che hanno alleviato la fatica di lavorare e potrebbero anche eliminarla del tutto. Bisogna togliere il potere alla borghesia e al suo clero che per difendere i loro privilegi, i loro lussi e i loro sprechi, la loro fanatica devozione al denaro e a dio, cercano in ogni modo di distogliere le masse popolari dall’applicare la concezione comunista del mondo: e finché hanno il potere ci riescono. Sta a noi, sta a voi darsi i mezzi per portare le masse popolari ad applicarla praticamente, a partire dalle lotte di ogni giorno fino alla conquista del potere. Questo è il buon lavoro che vi auguro a nome di tutto il (nuovo) Partito comunista italiano. </text:p>
      <text:p text:style-name="P2">Compagno Ulisse, segretario generale del Comitato centrale del (n)PCI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style:font-name-asian="WenQuanYi Micro Hei" style:font-name-complex="Lohit Hindi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4.05.2017 - Saluto a sezione P.CARC di Milano - congresso straordinario</dc:title>
    <meta:initial-creator>(n)PCI</meta:initial-creator>
    <meta:creation-date>2014-08-10T19:55:00</meta:creation-date>
    <dc:date>2019-05-25T16:34:32.54</dc:date>
    <meta:print-date>2015-01-09T11:59:00</meta:print-date>
    <meta:editing-cycles>112</meta:editing-cycles>
    <meta:editing-duration>P3DT6H53M27S</meta:editing-duration>
    <meta:generator>OpenOffice/4.1.6$Win32 OpenOffice.org_project/416m1$Build-9790</meta:generator>
    <meta:document-statistic meta:table-count="0" meta:image-count="1" meta:object-count="0" meta:page-count="2" meta:paragraph-count="26" meta:word-count="1166" meta:character-count="7423"/>
  </office:meta>
</office:document-meta>
</file>